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89: voor het legaliseren van een ten opzichte van de verleende vergunning gewijzigd uitgevoerde zij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maart 2017. Verzonden op 2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indienen" xlink:type="simple">https://www.coevorden.nl/bezwaarschriftindienen</text:a> .</text:p>
            <text:p text:style-name="common-al"/>
            <text:p text:style-name="last-al">zaak-6617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434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89: voor het legaliseren van een ten opzichte van de verleende vergunning gewijzigd uitgevoerde zijbeu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43</meta:user-defined>
    <meta:user-defined meta:name="OVERHEIDop.GmbID/DC.identifier">gmb-2017-7434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G 89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700 538015</meta:user-defined>
    <meta:user-defined meta:name="OVERHEIDop.versieInformatie"/>
  </office:meta>
</office:document-meta>
</file>