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an Kamphof 2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dakvlak) en plaatsen dakopbouw (achtergevel)</text:p>
            <text:p text:style-name="common-al">Datum verzending besluit: 25 april 2017</text:p>
            <text:p text:style-name="common-al">Ons kenmerk: WB/2017/00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34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an Kamphof 2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42</meta:user-defined>
    <meta:user-defined meta:name="OVERHEIDop.GmbID/DC.identifier">gmb-2017-7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W 18</meta:user-defined>
    <meta:user-defined meta:name="OVERHEIDop.woonplaats">Wormer</meta:user-defined>
    <meta:user-defined meta:name="OVERHEIDop.straatnaam">Jan Kamphof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12 500694</meta:user-defined>
    <meta:user-defined meta:name="OVERHEIDop.versieInformatie"/>
  </office:meta>
</office:document-meta>
</file>