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rnikelaan 6 te Leek – plaatsen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4 januari 2017 voor het plaatsen van een trappenhuis op het perceel Zernikelaan 6, 9351 VA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rnikelaan 6 te Leek – plaatsen trapp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34</meta:user-defined>
    <meta:user-defined meta:name="OVERHEIDop.GmbID/DC.identifier">gmb-2017-7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VA 6</meta:user-defined>
    <meta:user-defined meta:name="OVERHEIDop.woonplaats">Leek</meta:user-defined>
    <meta:user-defined meta:name="OVERHEIDop.straatnaam">Zernikelaan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868 577627</meta:user-defined>
    <meta:user-defined meta:name="OVERHEIDop.versieInformatie"/>
  </office:meta>
</office:document-meta>
</file>