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Dorpsstraat 68 + Sluisstraat 1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18 bomen (rondom schoolgebouw) i.v.m. plaatsen nieuwbouw</text:p>
            <text:p text:style-name="common-al">Datum verzending besluit: 10 april 2017</text:p>
            <text:p text:style-name="common-al">Ons kenmerk: WB/2017/0099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433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Dorpsstraat 68 + Sluisstraat 1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35</meta:user-defined>
    <meta:user-defined meta:name="OVERHEIDop.GmbID/DC.identifier">gmb-2017-7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M 68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607 503645</meta:user-defined>
    <meta:user-defined meta:name="OVERHEIDop.versieInformatie"/>
  </office:meta>
</office:document-meta>
</file>