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0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7</text:p>
            <text:p text:style-name="common-al">
            <text:span text:style-name="nadrukvet">Omschrijving: </text:span>diverse asbesthoudende materialen (Middachtenstraat 2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4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C56651-4713-4578-89A9-AF4C0A68DAD1" xlink:type="simple">http://www.nijmegen.nl/vergunningpagina/?guid=64C56651-4713-4578-89A9-AF4C0A68DA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3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20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33</meta:user-defined>
    <meta:user-defined meta:name="OVERHEIDop.GmbID/DC.identifier">gmb-2017-7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K 2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74.68 423790.64</meta:user-defined>
    <meta:user-defined meta:name="OVERHEIDop.versieInformatie"/>
  </office:meta>
</office:document-meta>
</file>