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leggen maatwerkvoorschrift activiteitenbeslui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maatwerkvoorschrift op te leggen aan:</text:p>
            <text:p text:style-name="common-al">Kwinkweerd 3 Lochem </text:p>
            <text:p text:style-name="common-al">Het besluit tot het opleggen van een maatwerkvoorschrift heeft betrekking op het onderdeel geluid, nr. 2017-001553. </text:p>
            <text:p text:style-name="tussenkopcur">Ter Inzage</text:p>
            <text:p text:style-name="common-al">Het voornemen en de bijbehorende stukken liggen voor iedereen ter inzage vanaf </text:p>
            <text:p text:style-name="common-al">11 mei 2017 bij de publieksbalie, Hanzeweg 8 in Lochem en Hoofdstraat 45 in Gorssel.</text:p>
            <text:p text:style-name="tussenkopcur">Zienswijze</text:p>
            <text:p text:style-name="last-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433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3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3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leggen maatwerkvoorschrift activiteitenbesluit milieubeheer Kwinkweerd 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332</meta:user-defined>
    <meta:user-defined meta:name="OVERHEIDop.GmbID/DC.identifier">gmb-2017-74332</meta:user-defined>
    <meta:user-defined meta:name="OVERHEID.TaxonomieBeleidsagenda/OVERHEID.category">Natuur en milieu | Organisatie en beleid</meta:user-defined>
    <meta:user-defined meta:name="OVERHEIDop.referentienummer">2017-00155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