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zartstraat 47 te Nijmegen: verwijderen van golfplat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05-2017</text:p>
            <text:p text:style-name="common-al">
            <text:span text:style-name="nadrukvet">Omschrijving: </text:span>verwijderen van golfplaten (Mozartstraat 47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3514.01</text:p>
            <text:p text:style-name="common-al">
            <text:span text:style-name="nadrukvet">Product: </text:span>meldingen</text:p>
            <text:p text:style-name="common-al">
            <text:span text:style-name="nadrukvet">Ontvangst: </text:span>28-04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F50347E4-AF2C-4B99-A695-E733C9B8F114" xlink:type="simple">http://www.nijmegen.nl/vergunningpagina/?guid=F50347E4-AF2C-4B99-A695-E733C9B8F11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4331</text:span><text:line-break/><text:date style:data-style-name="dag" text:fixed="true" text:date-value="2017-05-04"/><text:line-break/><text:date style:data-style-name="jaar" text:fixed="true" text:date-value="2017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331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331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ozartstraat 47 te Nijmegen: verwijderen van golfplat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4</meta:user-defined>
    <meta:user-defined meta:name="OVERHEIDop.publicationIssue">74331</meta:user-defined>
    <meta:user-defined meta:name="OVERHEIDop.GmbID/DC.identifier">gmb-2017-743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1GB 47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661.3 427785.2</meta:user-defined>
    <meta:user-defined meta:name="OVERHEIDop.versieInformatie"/>
  </office:meta>
</office:document-meta>
</file>