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te Lent: starten van het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7</text:p>
            <text:p text:style-name="common-al">
            <text:span text:style-name="nadrukvet">Omschrijving: </text:span>starten van het restaurant (Thermionpark 30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81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1E6C2BC-2510-45E3-A1CE-34011FDFC989" xlink:type="simple">http://www.nijmegen.nl/vergunningpagina/?guid=71E6C2BC-2510-45E3-A1CE-34011FDFC9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3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 te Lent: starten van het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30</meta:user-defined>
    <meta:user-defined meta:name="OVERHEIDop.GmbID/DC.identifier">gmb-2017-7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E 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5.81 431634</meta:user-defined>
    <meta:user-defined meta:name="OVERHEIDop.versieInformatie"/>
  </office:meta>
</office:document-meta>
</file>