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livemuziek na afloop thuiswedstrijd VV Jistrum op 28 januari 2017 te Jis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1 januari 2017 is de volgende vergunning/ontheffing ver­leend:</text:p>
            <text:p text:style-name="common-al"/>
            <text:p text:style-name="common-al">Jistrum, voetbalkantine VV Jistrum, Fjildwei 8, Livemuziek na afloop derby thuiswedstrijd van 17.00 uur tot 22.00 uur, muziek tot 21.00 uur op 28 januar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433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3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3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/ontheffing livemuziek na afloop thuiswedstrijd VV Jistrum op 28 januari 2017 te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433</meta:user-defined>
    <meta:user-defined meta:name="OVERHEIDop.GmbID/DC.identifier">gmb-2017-74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L 8</meta:user-defined>
    <meta:user-defined meta:name="OVERHEIDop.woonplaats">Jistrum</meta:user-defined>
    <meta:user-defined meta:name="OVERHEIDop.straatnaam">Fjildwei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310 580711</meta:user-defined>
    <meta:user-defined meta:name="OVERHEIDop.versieInformatie"/>
  </office:meta>
</office:document-meta>
</file>