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ijensstraat 2 en 4 te Njimegen: pand aan de Beijenstraat nr2 en nr4 wordt verbouwd tot zelfstandig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17</text:p>
            <text:p text:style-name="common-al">
            <text:span text:style-name="nadrukvet">Omschrijving: </text:span>pand aan de Beijenstraat nr2 en nr4 wordt verbouwd tot zelfstandige appartementen (Beijensstraat 2 en 4 te Njimegen)</text:p>
            <text:p text:style-name="common-al">
            <text:span text:style-name="nadrukvet">Activiteiten: </text:span>Bouwen; </text:p>
            <text:p text:style-name="common-al">
            <text:span text:style-name="nadrukvet">Zaaknummer: </text:span>W.Z17.103387.01</text:p>
            <text:p text:style-name="common-al">
            <text:span text:style-name="nadrukvet">Product: </text:span>omgevingsvergunning</text:p>
            <text:p text:style-name="common-al">
            <text:span text:style-name="nadrukvet">Ontvangst: </text:span>21-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F2BA4E8-EA76-4AA6-900F-136B88FFA4E7" xlink:type="simple">http://www.nijmegen.nl/vergunningpagina/?guid=2F2BA4E8-EA76-4AA6-900F-136B88FFA4E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323</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23</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23</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ijensstraat 2 en 4 te Njimegen: pand aan de Beijenstraat nr2 en nr4 wordt verbouwd tot zelfstandige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323</meta:user-defined>
    <meta:user-defined meta:name="OVERHEIDop.GmbID/DC.identifier">gmb-2017-74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EC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57.42 428127.66</meta:user-defined>
    <meta:user-defined meta:name="OVERHEIDop.versieInformatie"/>
  </office:meta>
</office:document-meta>
</file>