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 2936991 – Cranenburgsestraat 17 C17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omschrijving activiteit*</text:p>
            <text:p text:style-name="tussenkopcur">Locatie: Cranenburgsestraat 17 C17 te Groesbeek</text:p>
            <text:p text:style-name="tussenkopcur">Datum besluit: 2 mei 2017</text:p>
            <text:p text:style-name="tussenkopcur">Zaaknummer ODRN: W.Z17.103401.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32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 2936991 – Cranenburgsestraat 17 C1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21</meta:user-defined>
    <meta:user-defined meta:name="OVERHEIDop.GmbID/DC.identifier">gmb-2017-743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L 17c</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56 421581</meta:user-defined>
    <meta:user-defined meta:name="OVERHEIDop.versieInformatie"/>
  </office:meta>
</office:document-meta>
</file>