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19 (plaatsen 21 zonnepanelen); 399049; 21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1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1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1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19 (plaatsen 21 zonnepanelen); 399049; 21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18</meta:user-defined>
    <meta:user-defined meta:name="OVERHEIDop.GmbID/DC.identifier">gmb-2017-74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19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07 471134</meta:user-defined>
    <meta:user-defined meta:name="OVERHEIDop.versieInformatie"/>
  </office:meta>
</office:document-meta>
</file>