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indejaarsfeest Roelof Venema school 2017 op 7 juli 2017, Laan Rozenburg 17, Amstelveen - Zaaknummer Z-2017/02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pril 2017</text:span>
          </text:p>
            <text:p text:style-name="common-al">Eindejaarsfeest Roelof Venema school 2017 op 7 juli 2017.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31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1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1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indejaarsfeest Roelof Venema school 2017 op 7 juli 2017, Laan Rozenburg 17, Amstelveen - Zaaknummer Z-2017/020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12</meta:user-defined>
    <meta:user-defined meta:name="OVERHEIDop.GmbID/DC.identifier">gmb-2017-74312</meta:user-defined>
    <meta:user-defined meta:name="OVERHEID.TaxonomieBeleidsagenda/OVERHEID.category">Ruimte en infrastructuur | Organisatie en beleid</meta:user-defined>
    <meta:user-defined meta:name="OVERHEIDop.referentienummer">Z-2017/020133</meta:user-defined>
    <meta:user-defined meta:name="DCTERMS.abstract">Eindejaarsfeest Roelof Venema school 2017 op 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7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1053</meta:user-defined>
    <meta:user-defined meta:name="OVERHEIDop.versieInformatie"/>
  </office:meta>
</office:document-meta>
</file>