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Laan van Westenenk 70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april 2017 een melding op grond van het Besluit lozen buiten inrichtingen ontvangen voor het bouwrijp maken van Ugchelen Buiten TNO, Laan van Westenenk 701 te Apeldoorn. Hierbij komt grondwater vrij.</text:p>
            <text:p text:style-name="common-al">Zaaknummer: DOS-2017-03566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566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31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Laan van Westenenk 70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11</meta:user-defined>
    <meta:user-defined meta:name="OVERHEIDop.GmbID/DC.identifier">gmb-2017-74311</meta:user-defined>
    <meta:user-defined meta:name="OVERHEID.TaxonomieBeleidsagenda/OVERHEID.category">Natuur en milieu | Organisatie en beleid</meta:user-defined>
    <meta:user-defined meta:name="OVERHEIDop.referentienummer">DOS 2017-0356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