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Intrekking Omgevingsvergunning defintief - Bredeweg 9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de volgende omgevingsvergunning hebben ingetrokken:</text:p>
            <text:p text:style-name="tussenkopcur">Voor : het beëindigen van het bedrijfsmatig houden van varkens- en opfokgeiten </text:p>
            <text:p text:style-name="tussenkopcur">Locatie : Bredeweg 96 te Groesbeek </text:p>
            <text:p text:style-name="tussenkopcur">Datum besluit : 2 mei 2017 </text:p>
            <text:p text:style-name="tussenkopcur">Datum verzending : 2 mei 2017 </text:p>
            <text:p text:style-name="tussenkopcur">Zaaknummer ODRN: W.Z16.104692.01 </text:p>
            <text:p text:style-name="tussenkopcur">Mogelijkheid van inzien</text:p>
            <text:p text:style-name="tussenkopcur">Het definitieve besluit met de daarbij behorende stukken ligt met ingang van 5 mei 2017 gedurende een periode van zes weken ter inzage bij de Omgevingsdienst Regio Nijmegen (ODRN), Tweede Walstraat 14 in Nijmegen; om het besluit in te zien kunt u een afspraak maken met de Omgevingsdienst Regio Nijmegen via het emailadres wabo@odrn.nl of u kunt bellen naar telefoonnummer 024 - 751 77 00.</text:p>
            <text:p text:style-name="tussenkopcur">Beroep en mogelijkheid van voorlopige voorziening</text:p>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30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0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0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Intrekking Omgevingsvergunning defintief - Bredeweg 9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07</meta:user-defined>
    <meta:user-defined meta:name="OVERHEIDop.GmbID/DC.identifier">gmb-2017-74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0 418723</meta:user-defined>
    <meta:user-defined meta:name="OVERHEIDop.versieInformatie"/>
  </office:meta>
</office:document-meta>
</file>