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m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4-2017</text:p>
            <text:p text:style-name="common-al">Vergunningszaak: 			 Omgevingsvergunning</text:p>
            <text:p text:style-name="common-al">Dossiernummer:			 WABO17-00690</text:p>
            <text:p text:style-name="common-al">Locatie:				 Westergeest 85a te Uitgeest</text:p>
            <text:p text:style-name="common-al">Activiteit:				 het plaatsen van een damhe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430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0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m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06</meta:user-defined>
    <meta:user-defined meta:name="OVERHEIDop.GmbID/DC.identifier">gmb-2017-74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H 85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23 504008</meta:user-defined>
    <meta:user-defined meta:name="OVERHEIDop.versieInformatie"/>
  </office:meta>
</office:document-meta>
</file>