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stand t.b.v sampling actie Lipton Ice tea Green op 13 mei 2017, Rembrandtweg, Amstelveen - Zaaknummer Z-2017/02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april 2017</text:span>
          </text:p>
            <text:p text:style-name="common-al">Promotiestand t.b.v sampling actie Lipton Ice tea Green op 13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30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tiestand t.b.v sampling actie Lipton Ice tea Green op 13 mei 2017, Rembrandtweg, Amstelveen - Zaaknummer Z-2017/020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04</meta:user-defined>
    <meta:user-defined meta:name="OVERHEIDop.GmbID/DC.identifier">gmb-2017-74304</meta:user-defined>
    <meta:user-defined meta:name="OVERHEID.TaxonomieBeleidsagenda/OVERHEID.category">Ruimte en infrastructuur | Organisatie en beleid</meta:user-defined>
    <meta:user-defined meta:name="OVERHEIDop.referentienummer">Z-2017/020767</meta:user-defined>
    <meta:user-defined meta:name="DCTERMS.abstract">Promotiestand t.b.v sampling actie Lipton Ice tea Green op 13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41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3 479619</meta:user-defined>
    <meta:user-defined meta:name="OVERHEIDop.versieInformatie"/>
  </office:meta>
</office:document-meta>
</file>