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nschotenstraat 37, 2017-03060, dakopbouw en bouwkundig splitsen in boven- en benedenwoning, 30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01</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1</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1</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nschotenstraat 37, 2017-03060, dakopbouw en bouwkundig splitsen in boven- en benedenwoning, 30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01</meta:user-defined>
    <meta:user-defined meta:name="OVERHEIDop.GmbID/DC.identifier">gmb-2017-74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meta:user-defined>
    <meta:user-defined meta:name="OVERHEIDop.woonplaats">Haarlem</meta:user-defined>
    <meta:user-defined meta:name="OVERHEIDop.straatnaam">Linscho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