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Dode Hoek dag op 26 juni 2017, Stadsplein 100, Amstelveen - Zaaknummer Z-2017/0201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1 april 2017</text:span>
          </text:p>
            <text:p text:style-name="common-al"> Dode Hoek dag op 26 juni 2017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4300</text:span><text:line-break/><text:date style:data-style-name="dag" text:fixed="true" text:date-value="2017-05-04"/><text:line-break/><text:date style:data-style-name="jaar" text:fixed="true" text:date-value="2017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300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300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voor Dode Hoek dag op 26 juni 2017, Stadsplein 100, Amstelveen - Zaaknummer Z-2017/02015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4</meta:user-defined>
    <meta:user-defined meta:name="OVERHEIDop.publicationIssue">74300</meta:user-defined>
    <meta:user-defined meta:name="OVERHEIDop.GmbID/DC.identifier">gmb-2017-74300</meta:user-defined>
    <meta:user-defined meta:name="OVERHEID.TaxonomieBeleidsagenda/OVERHEID.category">Ruimte en infrastructuur | Organisatie en beleid</meta:user-defined>
    <meta:user-defined meta:name="OVERHEIDop.referentienummer">Z-2017/020154</meta:user-defined>
    <meta:user-defined meta:name="DCTERMS.abstract">Dode Hoek Dag op 26 juni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ZM 100</meta:user-defined>
    <meta:user-defined meta:name="OVERHEIDop.woonplaats">Amstelveen</meta:user-defined>
    <meta:user-defined meta:name="OVERHEIDop.straatnaam">Stadsplei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00 479546</meta:user-defined>
    <meta:user-defined meta:name="OVERHEIDop.versieInformatie"/>
  </office:meta>
</office:document-meta>
</file>