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Meeuwstraat 7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an zijde van perceel grenzend aan de Herderstraat) dus niet a/d voorzijde zoals eerder gepubliceerd.</text:p>
            <text:p text:style-name="common-al">Datum verzending besluit: 17 april 2017</text:p>
            <text:p text:style-name="common-al">Ons kenmerk: WB/2017/0106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29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9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9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Meeuwstraat 7 in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93</meta:user-defined>
    <meta:user-defined meta:name="OVERHEIDop.GmbID/DC.identifier">gmb-2017-74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R 4</meta:user-defined>
    <meta:user-defined meta:name="OVERHEIDop.woonplaats">Jisp</meta:user-defined>
    <meta:user-defined meta:name="OVERHEIDop.straatnaam">Meeuw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528 502194</meta:user-defined>
    <meta:user-defined meta:name="OVERHEIDop.versieInformatie"/>
  </office:meta>
</office:document-meta>
</file>