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18 (bouwen 2 bijgebouwen en zwembad); 399914; 2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8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18 (bouwen 2 bijgebouwen en zwembad); 399914; 2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88</meta:user-defined>
    <meta:user-defined meta:name="OVERHEIDop.GmbID/DC.identifier">gmb-2017-74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Z 18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5 471350</meta:user-defined>
    <meta:user-defined meta:name="OVERHEIDop.versieInformatie"/>
  </office:meta>
</office:document-meta>
</file>