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Taptoe Canada 1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Optredens van diverse orkesten</text:p>
            <text:p text:style-name="common-al">Datum evenement:	11 mei 2017</text:p>
            <text:p text:style-name="common-al">Locatie:	Marktplein Apeldoorn</text:p>
            <text:p text:style-name="common-al">Datum vergunning:			2 mei 2017</text:p>
            <text:p text:style-name="common-al">Vergunningsnummer:			16/49843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4287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287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287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Taptoe Canada 1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287</meta:user-defined>
    <meta:user-defined meta:name="OVERHEIDop.GmbID/DC.identifier">gmb-2017-7428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</meta:user-defined>
    <meta:user-defined meta:name="OVERHEIDop.woonplaats">Apeldoorn</meta:user-defined>
    <meta:user-defined meta:name="OVERHEIDop.straatnaam">Markt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450 469828</meta:user-defined>
    <meta:user-defined meta:name="OVERHEIDop.versieInformatie"/>
  </office:meta>
</office:document-meta>
</file>