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Wildschutweg 37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hout kozijn naar kunstof kozijn</text:p>
            <text:p text:style-name="common-al">Datum verzending besluit: 24 april 2017</text:p>
            <text:p text:style-name="common-al">Ons kenmerk: WB/2017/001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28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Wildschutweg 37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80</meta:user-defined>
    <meta:user-defined meta:name="OVERHEIDop.GmbID/DC.identifier">gmb-2017-74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D 37</meta:user-defined>
    <meta:user-defined meta:name="OVERHEIDop.woonplaats">Wijdewormer</meta:user-defined>
    <meta:user-defined meta:name="OVERHEIDop.straatnaam">Wildschut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917 502202</meta:user-defined>
    <meta:user-defined meta:name="OVERHEIDop.versieInformatie"/>
  </office:meta>
</office:document-meta>
</file>