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sweg 39, 2017-02953, wijzigen eerste verdieping en zolder, 25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7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sweg 39, 2017-02953, wijzigen eerste verdieping en zolder, 25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78</meta:user-defined>
    <meta:user-defined meta:name="OVERHEIDop.GmbID/DC.identifier">gmb-2017-74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M 39 0014</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2 488979</meta:user-defined>
    <meta:user-defined meta:name="OVERHEIDop.versieInformatie"/>
  </office:meta>
</office:document-meta>
</file>