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Buddha G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Buddha Garden</text:p>
            <text:p text:style-name="common-al">Locatie:			Hoofdstraat 173 in Apeldoorn</text:p>
            <text:p text:style-name="common-al">Reden vergunning:		Nieuwe onderneming</text:p>
            <text:p text:style-name="common-al">Datum vergunning: 		28 april 2017</text:p>
            <text:p text:style-name="common-al">Vergunningnummer: 		D/4959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7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7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7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Buddha G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76</meta:user-defined>
    <meta:user-defined meta:name="OVERHEIDop.GmbID/DC.identifier">gmb-2017-742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Z 173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42 470050</meta:user-defined>
    <meta:user-defined meta:name="OVERHEIDop.versieInformatie"/>
  </office:meta>
</office:document-meta>
</file>