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Vismarkt 42, plaatsen reclame en zonwering (handelen in strijd met ruimtelijke ordening) (zaaknummer 1037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Vismarkt 42</text:span>
            <text:span text:style-name="nadrukvet">– </text:span>ontvangen op 26 april 2017 voor het plaatsen van reclame en zonwering (handelen in strijd met ruimtelijke orde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27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7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7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Vismarkt 42, plaatsen reclame en zonwering (handelen in strijd met ruimtelijke ordening) (zaaknummer 1037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275</meta:user-defined>
    <meta:user-defined meta:name="OVERHEIDop.GmbID/DC.identifier">gmb-2017-74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42</meta:user-defined>
    <meta:user-defined meta:name="OVERHEIDop.woonplaats">Zwolle</meta:user-defined>
    <meta:user-defined meta:name="OVERHEIDop.straatnaam">Oude Vis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44 502908</meta:user-defined>
    <meta:user-defined meta:name="OVERHEIDop.versieInformatie"/>
  </office:meta>
</office:document-meta>
</file>