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4 april 2017, Lisserdijk 275, 2165 AA Lisserbroek, Stoeterij de Dijckhoeve, zaak 370814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verandering van de paardenstal. 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273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7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7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4 april 2017, Lisserdijk 275, 2165 AA Lisserbroek, Stoeterij de Dijckhoeve, zaak 370814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273</meta:user-defined>
    <meta:user-defined meta:name="OVERHEIDop.GmbID/DC.identifier">gmb-2017-742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65AA</meta:user-defined>
    <meta:user-defined meta:name="OVERHEIDop.woonplaats">Lisserbroek</meta:user-defined>
    <meta:user-defined meta:name="OVERHEIDop.straatnaam">Liss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8840 472659</meta:user-defined>
    <meta:user-defined meta:name="OVERHEIDop.versieInformatie"/>
  </office:meta>
</office:document-meta>
</file>