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dtsweg 125 (uitbreiden schuur); 399262; 2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26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dtsweg 125 (uitbreiden schuur); 399262; 2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60</meta:user-defined>
    <meta:user-defined meta:name="OVERHEIDop.GmbID/DC.identifier">gmb-2017-74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P 125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4 471878</meta:user-defined>
    <meta:user-defined meta:name="OVERHEIDop.versieInformatie"/>
  </office:meta>
</office:document-meta>
</file>