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 op het perceel Zandwerven 39 a, 1715 K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4 januari 2017 een omgevingsvergunning verleend voor het bouwen van een woning op het perceel Zandwerven 39 a, 1715 KM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742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 op het perceel Zandwerven 39 a, 1715 KM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26</meta:user-defined>
    <meta:user-defined meta:name="OVERHEIDop.GmbID/DC.identifier">gmb-2017-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M 39a</meta:user-defined>
    <meta:user-defined meta:name="OVERHEIDop.woonplaats">Spanbroek</meta:user-defined>
    <meta:user-defined meta:name="OVERHEIDop.straatnaam">Zandwerv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95 521416</meta:user-defined>
    <meta:user-defined meta:name="OVERHEIDop.versieInformatie"/>
  </office:meta>
</office:document-meta>
</file>