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aatfeest</text:p>
            <text:p text:style-name="common-al">Locatie: 	Waltersingel (vanaf 50 t/m 75) in Apeldoorn</text:p>
            <text:p text:style-name="last-al">Datum evenement:	19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259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5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5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259</meta:user-defined>
    <meta:user-defined meta:name="OVERHEIDop.GmbID/DC.identifier">gmb-2017-742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NV 50</meta:user-defined>
    <meta:user-defined meta:name="OVERHEIDop.woonplaats">Apeldoorn</meta:user-defined>
    <meta:user-defined meta:name="OVERHEIDop.straatnaam">Waltersing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665 469787</meta:user-defined>
    <meta:user-defined meta:name="OVERHEIDop.versieInformatie"/>
  </office:meta>
</office:document-meta>
</file>