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15, 2017-03016, verbouwen zolder tot appartement, 27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5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15, 2017-03016, verbouwen zolder tot appartement, 27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55</meta:user-defined>
    <meta:user-defined meta:name="OVERHEIDop.GmbID/DC.identifier">gmb-2017-74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4 488072</meta:user-defined>
    <meta:user-defined meta:name="OVERHEIDop.versieInformatie"/>
  </office:meta>
</office:document-meta>
</file>