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uinoverkapping (zijerf)</text:p>
            <text:p text:style-name="common-al">Datum binnenkomst: 13 april 2017</text:p>
            <text:p text:style-name="common-al">Ons kenmerk:WB/2017/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53</meta:user-defined>
    <meta:user-defined meta:name="OVERHEIDop.GmbID/DC.identifier">gmb-2017-74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W 13</meta:user-defined>
    <meta:user-defined meta:name="OVERHEIDop.woonplaats">Wormer</meta:user-defined>
    <meta:user-defined meta:name="OVERHEIDop.straatnaam">Carré</meta:user-defined>
    <meta:user-defined meta:name="OVERHEID.PostcodeHuisnummer/OVERHEIDop.postcodeHuisnummer">1531LM 8</meta:user-defined>
    <meta:user-defined meta:name="OVERHEIDop.straatnaam">De Achterhoe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3 501056</meta:user-defined>
    <meta:user-defined meta:name="OVERHEID.EPSG28992/DC.spatial">116643 501029</meta:user-defined>
    <meta:user-defined meta:name="OVERHEIDop.versieInformatie"/>
  </office:meta>
</office:document-meta>
</file>