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Huttendorp/Jeugdland Stadshagen (zaaknummer 795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april 2017, is een evenementenvergunning verleend voor Huttendorp/Jeugdland 2017 van <text:span text:style-name="nadrukvet">28 t/m 31 augustus 2017</text:span> in het <text:span text:style-name="nadrukvet">Twistvlietpark. </text:span>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2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istvlietpark, Huttendorp/Jeugdland Stadshagen (zaaknummer 79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49</meta:user-defined>
    <meta:user-defined meta:name="OVERHEIDop.GmbID/DC.identifier">gmb-2017-74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Z 145</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42 505156</meta:user-defined>
    <meta:user-defined meta:name="OVERHEIDop.versieInformatie"/>
  </office:meta>
</office:document-meta>
</file>