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Oranje kinder- en volksfeesten Wenum Wiese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inder- en volksfeesten</text:p>
            <text:p text:style-name="common-al">Locatie: 	Papegaaiweg 35 Wenum Wiesel</text:p>
            <text:p text:style-name="last-al">Datum evenement:	31 augustus, 1 en 2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4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4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4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Oranje kinder- en volksfeesten Wenum Wiese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44</meta:user-defined>
    <meta:user-defined meta:name="OVERHEIDop.GmbID/DC.identifier">gmb-2017-742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K 35</meta:user-defined>
    <meta:user-defined meta:name="OVERHEIDop.woonplaats">Wenum Wiesel</meta:user-defined>
    <meta:user-defined meta:name="OVERHEIDop.straatnaam">Papegaai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50 474200</meta:user-defined>
    <meta:user-defined meta:name="OVERHEIDop.versieInformatie"/>
  </office:meta>
</office:document-meta>
</file>