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De la Reijstraat 56, 2017-02958, bouwen dakopbouw, 25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3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De la Reijstraat 56, 2017-02958, bouwen dakopbouw, 25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39</meta:user-defined>
    <meta:user-defined meta:name="OVERHEIDop.GmbID/DC.identifier">gmb-2017-7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W 56</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8 489931</meta:user-defined>
    <meta:user-defined meta:name="OVERHEIDop.versieInformatie"/>
  </office:meta>
</office:document-meta>
</file>