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ervering gehandicaptenparkeerplaats gemeente Krimpen aan de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rimpen aan den IJssel maken bekend, dat zij op grond van artikel 12, letter a van het Besluit Administratieve Bepalingen inzake het Wegverkeer, juncto artikel 18 lid 1, sub d en artikel 149 van de Wegenverkeerswet, hebben besloten een gehandicaptenparkeerplaats te reserveren voor een personenauto met het kenteken 26-TR-HV nabij het Raadhuisplein 18 alhier.</text:p>
            <text:p text:style-name="last-al">Belanghebbenden die van mening zijn dat zij door de reservering van genoemde gehandicaptenparkeerplaats rechtstreeks in hun belangen worden getroffen, kunnen binnen zes weken nadat het besluit is verzonden, een bezwaarschrift indienen bij burgemeester en wethouders van Krimpen aan den IJssel.</text:p>
            <text:p text:style-name="tussenkopcur"/>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 IJssel,</text:span>
            <text:span text:style-name="datum">25 april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74236</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236</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236</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servering gehandicaptenparkeerplaats gemeente Krimpen aan de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4236</meta:user-defined>
    <meta:user-defined meta:name="OVERHEIDop.GmbID/DC.identifier">gmb-2017-74236</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2AD 19</meta:user-defined>
    <meta:user-defined meta:name="OVERHEIDop.woonplaats">Krimpen aan den IJssel</meta:user-defined>
    <meta:user-defined meta:name="OVERHEIDop.straatnaam">Raadhuisplein</meta:user-defined>
    <meta:user-defined meta:name="OVERHEIDgvop.Informatietype/DC.type">Beschikkingen | afhandeling</meta:user-defined>
    <meta:user-defined meta:name="OVERHEID.Gemeente/OVERHEID.authority">Krimpen aan den IJssel</meta:user-defined>
    <meta:user-defined meta:name="OVERHEID.Gemeente/DCTERMS.publisher">Krimpen aan den IJssel</meta:user-defined>
    <meta:user-defined meta:name="OVERHEID.EPSG28992/DC.spatial">100142 436494</meta:user-defined>
    <meta:user-defined meta:name="OVERHEIDop.versieInformatie"/>
  </office:meta>
</office:document-meta>
</file>