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Provincialeweg 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17 heeft de gemeente een melding ontvangen voor een melding evenement voor 40-jarig jubileum Smits Autobedrijven op 17-06-2017 op locatie Provincialeweg 7a in Bergambacht . De melding is geregistreerd onder zaaknummer SXO-2017128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3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Provincialeweg 7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35</meta:user-defined>
    <meta:user-defined meta:name="OVERHEIDop.GmbID/DC.identifier">gmb-2017-7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H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57.94 438702.56</meta:user-defined>
    <meta:user-defined meta:name="OVERHEIDop.versieInformatie"/>
  </office:meta>
</office:document-meta>
</file>