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Kuilweg 4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eranda, schutting en opbergschuurtje</text:p>
            <text:p text:style-name="common-al">Datum binnenkomst: 24 april 2017</text:p>
            <text:p text:style-name="common-al">Ons kenmerk: WB/2017/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Kuilweg 42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33</meta:user-defined>
    <meta:user-defined meta:name="OVERHEIDop.GmbID/DC.identifier">gmb-2017-7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CA 42</meta:user-defined>
    <meta:user-defined meta:name="OVERHEIDop.woonplaats">Wijdewormer</meta:user-defined>
    <meta:user-defined meta:name="OVERHEIDop.straatnaam">De Kuil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898 502422</meta:user-defined>
    <meta:user-defined meta:name="OVERHEIDop.versieInformatie"/>
  </office:meta>
</office:document-meta>
</file>