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3 en 13a (plaatsen ventilatieroosters in geven en 3 reclameborden); 400013; 28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23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3 en 13a (plaatsen ventilatieroosters in geven en 3 reclameborden); 400013; 28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31</meta:user-defined>
    <meta:user-defined meta:name="OVERHEIDop.GmbID/DC.identifier">gmb-2017-7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G 13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43 470540</meta:user-defined>
    <meta:user-defined meta:name="OVERHEIDop.versieInformatie"/>
  </office:meta>
</office:document-meta>
</file>