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Bothastraat 8, 2017-03018, uitbreiden woning d.m.v. dakopbouw, 27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2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2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2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Bothastraat 8, 2017-03018, uitbreiden woning d.m.v. dakopbouw, 27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28</meta:user-defined>
    <meta:user-defined meta:name="OVERHEIDop.GmbID/DC.identifier">gmb-2017-74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T 8</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8 489725</meta:user-defined>
    <meta:user-defined meta:name="OVERHEIDop.versieInformatie"/>
  </office:meta>
</office:document-meta>
</file>