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Ma Bella Cakery, Nieuw Loopveld 6, Amstelveen - Zaaknummer Z-2017/019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7</text:span>
          </text:p>
            <text:p text:style-name="common-al">Ma Bella Caker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21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Ma Bella Cakery, Nieuw Loopveld 6, Amstelveen - Zaaknummer Z-2017/019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19</meta:user-defined>
    <meta:user-defined meta:name="OVERHEIDop.GmbID/DC.identifier">gmb-2017-74219</meta:user-defined>
    <meta:user-defined meta:name="OVERHEID.TaxonomieBeleidsagenda/OVERHEID.category">Ruimte en infrastructuur | Organisatie en beleid</meta:user-defined>
    <meta:user-defined meta:name="OVERHEIDop.referentienummer">Z-2017/019144</meta:user-defined>
    <meta:user-defined meta:name="DCTERMS.abstract">Ma Bella Caker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6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8 479625</meta:user-defined>
    <meta:user-defined meta:name="OVERHEIDop.versieInformatie"/>
  </office:meta>
</office:document-meta>
</file>