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NJO Muziekzomer 2017 – Muziek in de Beekbergse	   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JO Muziekzomer 2017</text:p>
            <text:p text:style-name="common-al">Locatie: 	Engelanderweg 22 en 32, Spelderholt 3 Beekbergen</text:p>
            <text:p text:style-name="last-al">Datum evenement:	1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1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1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1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NJO Muziekzomer 2017 – Muziek in de Beekbergse    t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18</meta:user-defined>
    <meta:user-defined meta:name="OVERHEIDop.GmbID/DC.identifier">gmb-2017-742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W 40</meta:user-defined>
    <meta:user-defined meta:name="OVERHEIDop.woonplaats">Beekbergen</meta:user-defined>
    <meta:user-defined meta:name="OVERHEIDop.straatnaam">Engelanderweg</meta:user-defined>
    <meta:user-defined meta:name="OVERHEID.PostcodeHuisnummer/OVERHEIDop.postcodeHuisnummer">7361DA 8</meta:user-defined>
    <meta:user-defined meta:name="OVERHEIDop.straatnaam">Spel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25 464179</meta:user-defined>
    <meta:user-defined meta:name="OVERHEID.EPSG28992/DC.spatial">192900 463775</meta:user-defined>
    <meta:user-defined meta:name="OVERHEIDop.versieInformatie"/>
  </office:meta>
</office:document-meta>
</file>