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sendorperplein en enkele straten, 4e Asrendorp  (zaaknummer 612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mei 2017, is een evenementenvergunning verleend voor Asrendrop op <text:span text:style-name="nadrukvet">25 juni 2017</text:span> aan <text:span text:style-name="nadrukvet">Assendorperplein en enkele straten</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21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ssendorperplein en enkele straten, 4e Asrendorp  (zaaknummer 61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16</meta:user-defined>
    <meta:user-defined meta:name="OVERHEIDop.GmbID/DC.identifier">gmb-2017-74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