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Churchilllaan 4, 2017-02984, vervangen dak, vervangen en veranderen kozijnen, wijzigen kleur gevel en aanbouw achterzijde, 26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21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1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21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Churchilllaan 4, 2017-02984, vervangen dak, vervangen en veranderen kozijnen, wijzigen kleur gevel en aanbouw achterzijde, 26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212</meta:user-defined>
    <meta:user-defined meta:name="OVERHEIDop.GmbID/DC.identifier">gmb-2017-742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P 4</meta:user-defined>
    <meta:user-defined meta:name="OVERHEIDop.woonplaats">Haarlem</meta:user-defined>
    <meta:user-defined meta:name="OVERHEIDop.straatnaam">Churchil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80 486342</meta:user-defined>
    <meta:user-defined meta:name="OVERHEIDop.versieInformatie"/>
  </office:meta>
</office:document-meta>
</file>