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NJO Muziekzomer – De week va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JO Muziekzomer – De week van Radio Kootwijk</text:p>
            <text:p text:style-name="common-al">Locatie: 	Zenderzaal en voorterrein Radio Kootwijk</text:p>
            <text:p text:style-name="last-al">Datum evenement:	10, 11, 13, 15 en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1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NJO Muziekzomer – De week van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10</meta:user-defined>
    <meta:user-defined meta:name="OVERHEIDop.GmbID/DC.identifier">gmb-2017-74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9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5071 465240</meta:user-defined>
    <meta:user-defined meta:name="OVERHEIDop.versieInformatie"/>
  </office:meta>
</office:document-meta>
</file>