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Asterstraat 14, 2017-03043, vergroten woning met nieuwe kap, 28 april 2017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4204</text:span><text:line-break/><text:date style:data-style-name="dag" text:fixed="true" text:date-value="2017-05-04"/><text:line-break/><text:date style:data-style-name="jaar" text:fixed="true" text:date-value="2017-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204</text:span><text:date style:data-style-name="nicedate" text:fixed="true" text:date-value="2017-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204</text:span><text:date style:data-style-name="nicedate" text:fixed="true" text:date-value="2017-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Asterstraat 14, 2017-03043, vergroten woning met nieuwe kap, 28 april 2017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4</meta:user-defined>
    <meta:user-defined meta:name="OVERHEIDop.publicationIssue">74204</meta:user-defined>
    <meta:user-defined meta:name="OVERHEIDop.GmbID/DC.identifier">gmb-2017-7420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XL 14</meta:user-defined>
    <meta:user-defined meta:name="OVERHEIDop.woonplaats">Haarlem</meta:user-defined>
    <meta:user-defined meta:name="OVERHEIDop.straatnaam">Aster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993 487638</meta:user-defined>
    <meta:user-defined meta:name="OVERHEIDop.versieInformatie"/>
  </office:meta>
</office:document-meta>
</file>