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17 heeft de gemeente een melding ontvangen voor een melding APV/bijzondere wetten voor huis-aan-huis collecte Het Nederlandse Rode Kruis afd. Krimpenerwaard op locatie Krimpenerwaard. De melding is geregistreerd onder zaaknummer SXO-2017128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0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00</meta:user-defined>
    <meta:user-defined meta:name="OVERHEIDop.GmbID/DC.identifier">gmb-2017-7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