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chuttersfeest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uttersfeest</text:p>
            <text:p text:style-name="common-al">Locatie: 	Wieselsedwarsweg 28 Wenum Wiesel</text:p>
            <text:p text:style-name="last-al">Datum evenement:	2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19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9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19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chuttersfeest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199</meta:user-defined>
    <meta:user-defined meta:name="OVERHEIDop.GmbID/DC.identifier">gmb-2017-741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