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6 april 2017 door Nouwens-Bogaers Beheer BV een melding ingediend op grond van artikel 28, lid 1 Wbb, met het voornemen de bodem te saneren op de locatie Ringbaan Noord 23 te Tilburg.</text:p>
            <text:p text:style-name="common-al">Aanvraag en bijbehorende stukken liggen vanaf 9 mei 2017 gedurende twee weken ter inzage in stadswinkel Centrum, Spoorlaan  181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2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19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9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198</meta:user-defined>
    <meta:user-defined meta:name="OVERHEIDop.GmbID/DC.identifier">gmb-2017-74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AA 23</meta:user-defined>
    <meta:user-defined meta:name="OVERHEIDop.woonplaats">Tilburg</meta:user-defined>
    <meta:user-defined meta:name="OVERHEIDop.straatnaam">Ringbaan-Noord</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290 398688</meta:user-defined>
    <meta:user-defined meta:name="OVERHEIDop.versieInformatie"/>
  </office:meta>
</office:document-meta>
</file>