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2628 CN | Stevinweg 1 | asbesthoudende overstekbeplating aan westelijke buitenzijde gebouw verwijderen | 28-4-2017</text:span>
                      </text:span>
                    </text:span>
                  </text:span>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9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96</meta:user-defined>
    <meta:user-defined meta:name="OVERHEIDop.GmbID/DC.identifier">gmb-2017-74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